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1dcd14" officeooo:paragraph-rsid="001dcd14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normal" officeooo:rsid="001dcd14" officeooo:paragraph-rsid="001dcd14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fo:font-weight="normal" officeooo:rsid="00233894" officeooo:paragraph-rsid="00233894" style:font-size-asian="14pt" style:font-weight-asian="normal" style:font-size-complex="14pt" style:font-weight-complex="normal"/>
    </style:style>
    <style:style style:name="T1" style:family="text">
      <style:text-properties officeooo:rsid="001ea4df"/>
    </style:style>
    <style:style style:name="T2" style:family="text">
      <style:text-properties officeooo:rsid="00211bac"/>
    </style:style>
    <style:style style:name="T3" style:family="text">
      <style:text-properties officeooo:rsid="0021cf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Сведения об отряде ЮНАРМИЯ</text:p>
      <text:p text:style-name="P1"/>
      <text:p text:style-name="P1"/>
      <text:p text:style-name="P1"/>
      <text:p text:style-name="P2">В гимназии отряд был сформирован сентябре 2016г. Состав отряда 10 человек, это уча<text:span text:style-name="T2">щ</text:span>иеся гимназии. Руководитель отряда : <text:s/>Акчурин И.Р. <text:s/>учитель технологии.</text:p>
      <text:p text:style-name="P2"><text:s/><text:span text:style-name="T1">Отряд гимназии принимал участие во многих военно-спортивных соревнованиях и <text:s/>других мероприятиях посвященных военно - патриотическому воспитанию молодежи. Такие как, митинг посвященный открытию памятнику «Дети войны», открытию стелы «Город Воинской Славы», и конечно же , торжественное посвящение в Юнармейцы, которое состоялось 9мая 2017г <text:s/>на стеле «Город Воинской Славы».</text:span></text:p>
      <text:p text:style-name="P2"><text:s/><text:span text:style-name="T3">Так же наш отряд, небезуспешно, <text:s/>проявил себя на различных соревнованиях ,таких как , «Молодецкие забавы»,проходившие в феврале 2017г в Спортивной школе, <text:s/>на котором наш отряд завоевал 1 место! <text:s/>Далее, районный слет отрядов Юнармия который проходил на базе лагеря «Вымпел» <text:s text:c="2"/>6 и 7 мая 2017г. <text:s/>И областные соревнования <text:s/>, проходившие в г.Черноголовка, на территории Военно-технического музея, 23 сентября 2017г , Военно-тактические игры <text:s/>«Юнармия -2017»</text:span></text:p>
      <text:p text:style-name="P3">За участие в этих соревнованиях , наш отряд был награжден экскурсионной поездкой в дом -музей А.Блока , в д. Шахматово. Которая состоялась 8 ноября 2017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43:48.401000000</meta:creation-date>
    <dc:date>2017-12-05T12:20:35.166000000</dc:date>
    <meta:editing-duration>PT20M6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5" meta:word-count="160" meta:character-count="1201" meta:non-whitespace-character-count="992"/>
  </office:meta>
</office:document-meta>
</file>