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style:line-height-at-least="0.508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style:line-height-at-least="0.508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style:line-height-at-least="0.508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officeooo:rsid="000efe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3"/>Цели и задачи.</text:p>
      <text:p text:style-name="P4"> </text:p>
      <text:p text:style-name="P3"><text:span text:style-name="T1">Цель деятельности Отряда</text:span> – поддержка в <text:span text:style-name="T2">школьной</text:span> среде государственных и общественных инициатив, направленных на укрепление обороноспособности Российской Федерации.</text:p>
      <text:p text:style-name="P4"> </text:p>
      <text:p text:style-name="P2">Задачи:</text:p>
      <text:p text:style-name="P3">- реализация государственной молодёжной политики Российской Федерации;</text:p>
      <text:p text:style-name="P3">- воспитание чувства патриотизма, приверженности идеям интернационализма, дружбы и войскового товарищества, противодействия идеологии экстремизма;</text:p>
      <text:p text:style-name="P3">- воспитание уважения к Вооружённым Силам России, формирование положительной мотивации к прохождению военной службы, всесторонняя подготовка к исполнению воинского долга;</text:p>
      <text:p text:style-name="P3">- изучение истории страны и военно-исторического наследия Отечества, развитие краеведения;</text:p>
      <text:p text:style-name="P3">- пропаганда здорового образа жизни, укрепление физической закалки и  выносливости;</text:p>
      <text:p text:style-name="P3">- приобщение к военно-техническим знаниям и техническому творчеству;</text:p>
      <text:p text:style-name="P3">- совершенствование ценностно - ориентированных качеств личности, обеспечение условий для самовыражения обучающихся, их творческой активности;</text:p>
      <text:p text:style-name="P3">- содействие развитию активной гражданской позиции подростков.</text:p>
      <text:p text:style-name="P4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3:40:36.983000000</meta:creation-date>
    <dc:date>2017-12-05T11:04:11.326000000</dc:date>
    <meta:editing-duration>PT4M48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4" meta:word-count="112" meta:character-count="1071" meta:non-whitespace-character-count="912"/>
  </office:meta>
</office:document-meta>
</file>