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DADEDE4729C148B58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8.068cm" svg:height="24.806cm" draw:z-index="0"><draw:image xlink:href="Pictures/10000000000009F600000DADEDE4729C148B587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2:57:11.869000000</meta:creation-date>
    <dc:date>2018-11-01T12:58:13.433000000</dc:date>
    <meta:editing-duration>PT1M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1.1$Windows_X86_64 LibreOffice_project/60bfb1526849283ce2491346ed2aa51c465abfe6</meta:generator>
  </office:meta>
</office:document-meta>
</file>