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 style:list-style-name="L16"/>
    <style:style style:name="P2" style:family="paragraph" style:parent-style-name="Text_20_body" style:list-style-name="L2">
      <style:paragraph-properties fo:margin-top="0cm" fo:margin-bottom="0cm" style:contextual-spacing="false"/>
    </style:style>
    <style:style style:name="P3" style:family="paragraph" style:parent-style-name="Text_20_body" style:list-style-name="L3">
      <style:paragraph-properties fo:margin-top="0cm" fo:margin-bottom="0cm" style:contextual-spacing="false"/>
    </style:style>
    <style:style style:name="P4" style:family="paragraph" style:parent-style-name="Text_20_body" style:list-style-name="L4">
      <style:paragraph-properties fo:margin-top="0cm" fo:margin-bottom="0cm" style:contextual-spacing="false"/>
    </style:style>
    <style:style style:name="P5" style:family="paragraph" style:parent-style-name="Text_20_body" style:list-style-name="L5">
      <style:paragraph-properties fo:margin-top="0cm" fo:margin-bottom="0cm" style:contextual-spacing="false"/>
    </style:style>
    <style:style style:name="P6" style:family="paragraph" style:parent-style-name="Text_20_body" style:list-style-name="L6">
      <style:paragraph-properties fo:margin-top="0cm" fo:margin-bottom="0cm" style:contextual-spacing="false"/>
    </style:style>
    <style:style style:name="P7" style:family="paragraph" style:parent-style-name="Text_20_body" style:list-style-name="L7">
      <style:paragraph-properties fo:margin-top="0cm" fo:margin-bottom="0cm" style:contextual-spacing="false"/>
    </style:style>
    <style:style style:name="P8" style:family="paragraph" style:parent-style-name="Text_20_body" style:list-style-name="L8">
      <style:paragraph-properties fo:margin-top="0cm" fo:margin-bottom="0cm" style:contextual-spacing="false"/>
    </style:style>
    <style:style style:name="P9" style:family="paragraph" style:parent-style-name="Text_20_body" style:list-style-name="L9">
      <style:paragraph-properties fo:margin-top="0cm" fo:margin-bottom="0cm" style:contextual-spacing="false"/>
    </style:style>
    <style:style style:name="P10" style:family="paragraph" style:parent-style-name="Text_20_body" style:list-style-name="L10">
      <style:paragraph-properties fo:margin-top="0cm" fo:margin-bottom="0cm" style:contextual-spacing="false"/>
    </style:style>
    <style:style style:name="P11" style:family="paragraph" style:parent-style-name="Text_20_body" style:list-style-name="L11">
      <style:paragraph-properties fo:margin-top="0cm" fo:margin-bottom="0cm" style:contextual-spacing="false"/>
    </style:style>
    <style:style style:name="P12" style:family="paragraph" style:parent-style-name="Text_20_body" style:list-style-name="L12">
      <style:paragraph-properties fo:margin-top="0cm" fo:margin-bottom="0cm" style:contextual-spacing="false"/>
    </style:style>
    <style:style style:name="P13" style:family="paragraph" style:parent-style-name="Text_20_body" style:list-style-name="L13">
      <style:paragraph-properties fo:margin-top="0cm" fo:margin-bottom="0cm" style:contextual-spacing="false"/>
    </style:style>
    <style:style style:name="P14" style:family="paragraph" style:parent-style-name="Text_20_body" style:list-style-name="L14">
      <style:paragraph-properties fo:margin-top="0cm" fo:margin-bottom="0cm" style:contextual-spacing="false"/>
    </style:style>
    <style:style style:name="P15" style:family="paragraph" style:parent-style-name="Text_20_body" style:list-style-name="L15">
      <style:paragraph-properties fo:margin-top="0cm" fo:margin-bottom="0cm" style:contextual-spacing="false"/>
    </style:style>
    <style:style style:name="T1" style:family="text">
      <style:text-properties fo:color="#e10a30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85565403091805087" text:style-name="L2">
        <text:list-item>
          <text:p text:style-name="P2"><text:a xlink:type="simple" xlink:href="http://www.edu.ru/" office:target-frame-name="_blank" xlink:show="new"><text:span text:style-name="T1">Федеральный портал «Российское образование»</text:span></text:a></text:p>
        </text:list-item>
      </text:list>
      <text:list xml:id="list8263489328532963504" text:style-name="L3">
        <text:list-item>
          <text:p text:style-name="P3"><text:a xlink:type="simple" xlink:href="http://fcior.edu.ru/"><text:span text:style-name="T1">Федеральный центр электронных образовательных ресурсов</text:span></text:a> </text:p>
        </text:list-item>
      </text:list>
      <text:list xml:id="list3695502586696012536" text:style-name="L4">
        <text:list-item>
          <text:p text:style-name="P4"><text:a xlink:type="simple" xlink:href="http://window.edu.ru/"><text:span text:style-name="T1">Единое окно доступа к образовательным ресурсам</text:span></text:a> </text:p>
        </text:list-item>
      </text:list>
      <text:list xml:id="list8162262514459443692" text:style-name="L5">
        <text:list-item>
          <text:p text:style-name="P5"><text:a xlink:type="simple" xlink:href="http://school-collection.edu.ru/"><text:span text:style-name="T1">Единая коллекция цифровых образовательных ресурсов</text:span></text:a> </text:p>
        </text:list-item>
      </text:list>
      <text:list xml:id="list3963997996742823319" text:style-name="L6">
        <text:list-item>
          <text:p text:style-name="P6"><text:a xlink:type="simple" xlink:href="http://fcior.edu.ru/" office:target-frame-name="_blank" xlink:show="new"><text:span text:style-name="T1">Федеральный центр информационно-образовательных ресурсов</text:span></text:a> </text:p>
        </text:list-item>
      </text:list>
      <text:list xml:id="list3155987205870853991" text:style-name="L7">
        <text:list-item>
          <text:p text:style-name="P7"><text:a xlink:type="simple" xlink:href="http://store.temocenter.ru/"><text:span text:style-name="T1">Медиатека образовательных ресурсов</text:span></text:a> </text:p>
        </text:list-item>
      </text:list>
      <text:list xml:id="list9032343699391894580" text:style-name="L8">
        <text:list-item>
          <text:p text:style-name="P8"><text:a xlink:type="simple" xlink:href="http://gia.edu.ru/" office:target-frame-name="_blank" xlink:show="new"><text:span text:style-name="T1">Официальный информационный портал ГИА</text:span></text:a> </text:p>
        </text:list-item>
      </text:list>
      <text:list xml:id="list4190964492679535326" text:style-name="L9">
        <text:list-item>
          <text:p text:style-name="P9"><text:a xlink:type="simple" xlink:href="http://ege.edu.ru/" office:target-frame-name="_blank" xlink:show="new"><text:span text:style-name="T1">Официальный информационный портал ЕГЭ</text:span></text:a> </text:p>
        </text:list-item>
      </text:list>
      <text:list xml:id="list411280148015197253" text:style-name="L10">
        <text:list-item>
          <text:p text:style-name="P10"><text:a xlink:type="simple" xlink:href="http://school.edu.ru/" office:target-frame-name="_blank" xlink:show="new"><text:span text:style-name="T1">Российский общеобразовательный портал</text:span></text:a> </text:p>
        </text:list-item>
      </text:list>
      <text:list xml:id="list433333180405568504" text:style-name="L11">
        <text:list-item>
          <text:p text:style-name="P11"><text:a xlink:type="simple" xlink:href="http://edu-top.ru/katalog/" office:target-frame-name="_blank" xlink:show="new"><text:span text:style-name="T1">Каталог образовательных ресурсов<text:line-break/>сети Интернет для основного общего и среднего общего образования</text:span></text:a> </text:p>
        </text:list-item>
      </text:list>
      <text:list xml:id="list6268763976101974017" text:style-name="L12">
        <text:list-item>
          <text:p text:style-name="P12"><text:a xlink:type="simple" xlink:href="http://www.rsr-olymp.ru/" office:target-frame-name="_blank" xlink:show="new"><text:span text:style-name="T1">Российский совет олимпиад школьников</text:span></text:a> </text:p>
        </text:list-item>
      </text:list>
      <text:list xml:id="list65422036054392347" text:style-name="L13">
        <text:list-item>
          <text:p text:style-name="P13"><text:a xlink:type="simple" xlink:href="http://www.fipi.ru/"><text:span text:style-name="T1">Федеральное государственное бюджетное научное учреждение «Федеральный институт педагогических измерений»</text:span></text:a> </text:p>
        </text:list-item>
      </text:list>
      <text:list xml:id="list3556859398627072533" text:style-name="L14">
        <text:list-item>
          <text:p text:style-name="P14"><text:a xlink:type="simple" xlink:href="http://www.hrono.ru/"><text:span text:style-name="T1">«Хронос» — сборник исторических источников, электроннная историческая библиотека</text:span></text:a> </text:p>
        </text:list-item>
      </text:list>
      <text:list xml:id="list482574799250788856" text:style-name="L15">
        <text:list-item>
          <text:p text:style-name="P15"><text:a xlink:type="simple" xlink:href="http://www.mccme.ru/"><text:span text:style-name="T1">Московский центр непрерывного математического образования</text:span></text:a> </text:p>
        </text:list-item>
      </text:list>
      <text:list xml:id="list989544054697729237" text:style-name="L16">
        <text:list-item>
          <text:p text:style-name="P1"><text:a xlink:type="simple" xlink:href="https://globallab.org/ru/#.Vpd7UvmLSUk"><text:span text:style-name="T1">Глобальная школьная лаборатория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09:14:01.265674579</meta:creation-date>
    <dc:date>2021-03-23T09:19:42.449453800</dc:date>
    <meta:editing-duration>P0D</meta:editing-duration>
    <meta:editing-cycles>1</meta:editing-cycles>
    <meta:document-statistic meta:table-count="0" meta:image-count="0" meta:object-count="0" meta:page-count="1" meta:paragraph-count="15" meta:word-count="93" meta:character-count="827" meta:non-whitespace-character-count="750"/>
    <meta:generator>LibreOffice/4.2.8.2$Linux_X86_64 LibreOffice_project/420m0$Build-2</meta:generator>
  </office:meta>
</office:document-meta>
</file>